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0de4ba" officeooo:paragraph-rsid="000de4ba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0de4ba" officeooo:paragraph-rsid="001af841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0fab3e" officeooo:paragraph-rsid="0010ca14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0fab3e" officeooo:paragraph-rsid="002259ca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officeooo:rsid="000fab3e" officeooo:paragraph-rsid="0010ca14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12a9ad" officeooo:paragraph-rsid="0012a9ad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12a9ad" officeooo:paragraph-rsid="00159d91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12a9ad" officeooo:paragraph-rsid="001bb647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af841" officeooo:paragraph-rsid="001af841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10ca14" officeooo:paragraph-rsid="0025179d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1fa07a" officeooo:paragraph-rsid="002259ca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officeooo:rsid="00159d91" officeooo:paragraph-rsid="002259ca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officeooo:rsid="00159d91" officeooo:paragraph-rsid="00159d91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officeooo:rsid="00159d91" officeooo:paragraph-rsid="00266631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officeooo:rsid="002259ca" officeooo:paragraph-rsid="002259ca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weight="normal" officeooo:rsid="002259ca" officeooo:paragraph-rsid="0023b750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weight="normal" officeooo:rsid="0025179d" officeooo:paragraph-rsid="0025179d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20pt" fo:font-weight="bold" officeooo:rsid="000bf5de" officeooo:paragraph-rsid="000bf5de" style:font-size-asian="17.5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officeooo:rsid="0025179d" officeooo:paragraph-rsid="0025179d" style:font-size-asian="14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4pt" fo:font-weight="normal" officeooo:rsid="001daf60" officeooo:paragraph-rsid="002259ca" style:font-size-asian="12.25pt" style:font-weight-asian="normal" style:font-size-complex="14pt" style:font-weight-complex="normal"/>
    </style:style>
    <style:style style:name="T1" style:family="text">
      <style:text-properties officeooo:rsid="000de4ba"/>
    </style:style>
    <style:style style:name="T2" style:family="text">
      <style:text-properties style:text-position="super 58%" officeooo:rsid="001af841"/>
    </style:style>
    <style:style style:name="T3" style:family="text">
      <style:text-properties officeooo:rsid="00159d91"/>
    </style:style>
    <style:style style:name="T4" style:family="text">
      <style:text-properties officeooo:rsid="001721ab"/>
    </style:style>
    <style:style style:name="T5" style:family="text">
      <style:text-properties officeooo:rsid="001af841"/>
    </style:style>
    <style:style style:name="T6" style:family="text">
      <style:text-properties officeooo:rsid="001bb647"/>
    </style:style>
    <style:style style:name="T7" style:family="text">
      <style:text-properties officeooo:rsid="001c3b78"/>
    </style:style>
    <style:style style:name="T8" style:family="text">
      <style:text-properties officeooo:rsid="001daf60"/>
    </style:style>
    <style:style style:name="T9" style:family="text">
      <style:text-properties officeooo:rsid="001fa07a"/>
    </style:style>
    <style:style style:name="T10" style:family="text">
      <style:text-properties officeooo:rsid="00209693"/>
    </style:style>
    <style:style style:name="T11" style:family="text">
      <style:text-properties officeooo:rsid="002259ca"/>
    </style:style>
    <style:style style:name="T12" style:family="text">
      <style:text-properties officeooo:rsid="0023b750"/>
    </style:style>
    <style:style style:name="T13" style:family="text">
      <style:text-properties officeooo:rsid="0025179d"/>
    </style:style>
    <style:style style:name="T14" style:family="text">
      <style:text-properties officeooo:rsid="002666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ATTERLEN PARISH COUNCIL # <text:span text:style-name="T1">67.</text:span></text:p>
      <text:p text:style-name="P18"/>
      <text:p text:style-name="P1">A Meeting of the above Council took place on <text:span text:style-name="T5">Thursday 17</text:span><text:span text:style-name="T2">th</text:span><text:span text:style-name="T5"> January 2019</text:span> at </text:p>
      <text:p text:style-name="P1">7.30 p.m. in the <text:s/>Village Hall. <text:s/>Newton Reigny.</text:p>
      <text:p text:style-name="P1"/>
      <text:p text:style-name="P2">PRESENT. Councillors. C. J. Davies (chairman). J. Elliott. D. Savage. <text:span text:style-name="T5">K.Monaghan.</text:span></text:p>
      <text:p text:style-name="P9">A. Blackburn. <text:s text:c="2"/><text:span text:style-name="T1">E.D.C. Councillor. Mrs L. Grisdale. <text:s text:c="2"/>and the clerk F. P. Barbour.</text:span></text:p>
      <text:p text:style-name="P9"/>
      <text:p text:style-name="P1">APOLOGIES. Were received from <text:s text:c="2"/>E.D.C. <text:s/>Cllr <text:s/>Mrs. E. Martin. <text:span text:style-name="T4">and </text:span><text:s/>Parish Cllr.</text:p>
      <text:p text:style-name="P1"><text:span text:style-name="T5">D. Bell</text:span>.</text:p>
      <text:p text:style-name="P1"/>
      <text:p text:style-name="P1">MINUTES of the last meeting were read, approved and signed by Chairman C. J. Davies. </text:p>
      <text:p text:style-name="P1"/>
      <text:p text:style-name="P4">MATTERS ARISING. <text:span text:style-name="T8">The clerk reported that the Parish Council, was now in receipt of the <text:s/>£5000 . .00p. <text:s/>Community Grant from <text:s text:c="2"/>Anesco Solar. Ltd <text:s/>Other matters from the last Meeting <text:s/>are on the agenda, and will be considered accordingly. </text:span></text:p>
      <text:p text:style-name="P20"><text:s text:c="4"/></text:p>
      <text:p text:style-name="P10">CORRESPONDENCE. <text:s/>A request from <text:span text:style-name="T9">The Great North Air Ambulance, for Grant Aid <text:s/>was received. It was agreed to complete a cheque in the sum of £100 . .00p.</text:span></text:p>
      <text:p text:style-name="P11">A letter Regarding, sewerage issues <text:span text:style-name="T10">which have developed near to High House Catterlen was received. It is understood that this matter is being dealt with by <text:s/>E.D.C and requires no input from the Parish Council. Notice of a tree preservation order was received, regarding the Current Development at Bank Foot, Newton <text:s/>Reigny. An invoice for Annual room rental of the Village Hall was received in the sum of £60.</text:span></text:p>
      <text:p text:style-name="P17">A cheque in payment was completed.</text:p>
      <text:p text:style-name="P11"><text:span text:style-name="T10"><text:s/></text:span><text:s/></text:p>
      <text:p text:style-name="P6">CASUAL VACANCY. <text:span text:style-name="T7">This matter having reached a point where it is now less than six months until Parish Council Elections are due to take place. The Parish Council after considering, administration, <text:s/>and <text:s/>legal aspects. <text:s/>Unanimously agreed to suspend <text:s/>the on going <text:s/>process of Co-Option. The clerk was instructed, to inform the applicants. Thanking them for their patience, and interest.</text:span></text:p>
      <text:p text:style-name="P6"/>
      <text:p text:style-name="P8">STREET LIGHTING. <text:s/><text:span text:style-name="T6">3. lights in Catterlen, and 8. lights in Newton Reigny, and the <text:s/>Play Area, <text:s/>are now devolved to The Parish Council. <text:s/>E.D.C <text:s/>has submitted a grant <text:s/>in the sum of £1331 . .00p. <text:s/>From which the recharge for electricity and maintenance <text:s/>during <text:s/>the period 2018–19. <text:s/>to The Parish Council is <text:s text:c="2"/>£921 . .09p. <text:s/>A cheque in this sum was completed.</text:span></text:p>
      <text:p text:style-name="P8"/>
      <text:p text:style-name="P12">BUS SHELTER. <text:span text:style-name="T12">This project has now been completed. With the new shelter <text:s/>blending well into the Village scene, on <text:s/>Main Street Newton Reigny <text:s text:c="2"/>An invoice for the demolition and removal of the original, was presented in the sum of £600 . .00p. <text:s/>A cheque was accordingly, completed.</text:span></text:p>
      <text:p text:style-name="P7"><text:span text:style-name="T3"><text:s/></text:span><text:s/></text:p>
      <text:p text:style-name="P19"><text:soft-page-break/>CATTERLEN <text:s/>PARISH COUNCIL <text:s/># 67.</text:p>
      <text:p text:style-name="P13"/>
      <text:p text:style-name="P17">Page 2.</text:p>
      <text:p text:style-name="P13"/>
      <text:p text:style-name="P13"/>
      <text:p text:style-name="P13">CHURCH YARD MAINTENANCE. <text:span text:style-name="T10">The Parish Council is pleased with</text:span> the quality of <text:span text:style-name="T13">Churchyard, and Bridge / Play Area, </text:span>maintenance carried out by Mr I. Moor during the <text:span text:style-name="T13">G</text:span>rass <text:span text:style-name="T13">C</text:span>utting <text:span text:style-name="T13">S</text:span>eason. <text:s text:c="2"/><text:span text:style-name="T5">An invoice for the work in the sum of £660 . .00p. has been paid.</text:span></text:p>
      <text:p text:style-name="P13"/>
      <text:p text:style-name="P13"/>
      <text:p text:style-name="P15">PRECEPT. The clerk presented <text:s/>statement <text:s/><text:span text:style-name="T14">regarding </text:span><text:s/>current <text:s/><text:span text:style-name="T14">balances <text:s/></text:span>financial situation, and a forecast of the expected financial requirement, for <text:span text:style-name="T14">the remaining <text:s/>period <text:s/>of current financial year. <text:s/>A budget forecast was presented for </text:span><text:s/>the ensuing <text:span text:style-name="T14">financial </text:span>year. After <text:s/>lengthy discussion it was agreed to set the Precept at <text:s/>£7000 . .00p. <text:s/>This sum <text:span text:style-name="T12">being the Precept</text:span> level <text:span text:style-name="T14">showing no increase on two previous years.</text:span></text:p>
      <text:p text:style-name="P16"><text:s/></text:p>
      <text:p text:style-name="P14">ANY OTHER BUSINESS. <text:s/><text:span text:style-name="T10">The street light <text:s/>near <text:s/>Espland House is reported out, </text:span></text:p>
      <text:p text:style-name="P14"><text:span text:style-name="T10">Cllr J Elliott <text:s/>agreed to inform E.D.C. <text:s/>there being no other business to transact, the Chairman </text:span><text:s/>closed the <text:s/>Meeting at <text:span text:style-name="T11">9</text:span>.<text:span text:style-name="T11">00</text:span> p.m.</text:p>
      <text:p text:style-name="P7"/>
      <text:p text:style-name="P7"><text:span text:style-name="T3">Signed…………………….. <text:s text:c="49"/>dated………………….</text:span> </text:p>
      <text:p text:style-name="P3"/>
      <text:p text:style-name="P5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30T13:46:45.964000000</meta:creation-date>
    <dc:date>2019-01-18T15:43:36.661000000</dc:date>
    <meta:editing-duration>PT4H54M</meta:editing-duration>
    <meta:editing-cycles>5</meta:editing-cycles>
    <meta:generator>LibreOffice/5.3.1.2$Windows_X86_64 LibreOffice_project/e80a0e0fd1875e1696614d24c32df0f95f03deb2</meta:generator>
    <meta:print-date>2019-01-18T15:41:43.530000000</meta:print-date>
    <meta:document-statistic meta:table-count="0" meta:image-count="0" meta:object-count="0" meta:page-count="2" meta:paragraph-count="26" meta:word-count="542" meta:character-count="3343" meta:non-whitespace-character-count="2694"/>
  </office:meta>
</office:document-meta>
</file>