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paragraph-rsid="0023ffea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rsid="0023ffea" officeooo:paragraph-rsid="0023ffea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rsid="002b8331" officeooo:paragraph-rsid="002b8331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rsid="002b8331" officeooo:paragraph-rsid="002f2753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weight="normal" officeooo:rsid="002b8331" officeooo:paragraph-rsid="002b8331" style:font-name-asian="Times New Roman" style:font-size-asian="12.25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weight="normal" officeooo:rsid="002f2753" officeooo:paragraph-rsid="002f2753" style:font-name-asian="Times New Roman" style:font-size-asian="12.25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weight="normal" officeooo:rsid="00308fad" officeooo:paragraph-rsid="00308fad" style:font-name-asian="Times New Roman" style:font-size-asian="12.25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6pt" fo:language="en" fo:country="US" fo:font-weight="bold" officeooo:rsid="001f0556" officeooo:paragraph-rsid="001f0556" style:font-name-asian="Times New Roman" style:font-size-asian="14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20pt" fo:language="en" fo:country="US" fo:font-weight="bold" officeooo:rsid="002b8331" officeooo:paragraph-rsid="002b8331" style:font-name-asian="Times New Roman" style:font-size-asian="17.5pt" style:font-weight-asian="bold" style:font-name-complex="Times New Roman" style:font-size-complex="2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3ffe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a933" loext:opacity="100%" style:font-name="Times New Roman" fo:font-size="24pt" fo:language="en" fo:country="US" fo:font-weight="bold" officeooo:rsid="002d7ae4" officeooo:paragraph-rsid="002d7ae4" style:font-name-asian="Times New Roman" style:font-size-asian="24pt" style:font-weight-asian="bold" style:font-name-complex="Times New Roman" style:font-size-complex="2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a933" loext:opacity="100%" style:font-name="Times New Roman" fo:font-size="18pt" fo:language="en" fo:country="US" fo:font-weight="bold" officeooo:rsid="002d7ae4" officeooo:paragraph-rsid="002d7ae4" style:font-name-asian="Times New Roman" style:font-size-asian="15.75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3300" loext:opacity="100%" style:font-name="Times New Roman" fo:font-size="18pt" fo:language="en" fo:country="US" fo:font-weight="bold" officeooo:rsid="002d7ae4" officeooo:paragraph-rsid="002d7ae4" style:font-name-asian="Times New Roman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rsid="00279537" officeooo:paragraph-rsid="0023ffea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rsid="0023ffea" officeooo:paragraph-rsid="0025949d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rsid="00308fad" officeooo:paragraph-rsid="00308fad" style:font-name-asian="Times New Roman" style:font-size-asian="12.25pt" style:font-name-complex="Times New Roman" style:font-size-complex="14pt"/>
    </style:style>
    <style:style style:name="T1" style:family="text"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fo:language="en" fo:country="US" officeooo:rsid="0023ffea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en" fo:country="US" fo:font-weight="normal" officeooo:rsid="001f0556" style:font-name-asian="Times New Roman" style:font-size-asian="12.25pt" style:font-weight-asian="normal" style:font-name-complex="Times New Roman" style:font-size-complex="14pt" style:font-weight-complex="normal"/>
    </style:style>
    <style:style style:name="T4" style:family="text">
      <style:text-properties style:text-position="super 58%" officeooo:rsid="002f2753"/>
    </style:style>
    <style:style style:name="T5" style:family="text">
      <style:text-properties officeooo:rsid="002d7ae4"/>
    </style:style>
    <style:style style:name="T6" style:family="text">
      <style:text-properties officeooo:rsid="002f2753"/>
    </style:style>
    <style:style style:name="T7" style:family="text">
      <style:text-properties officeooo:rsid="00308fa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/></text:p>
      <text:p text:style-name="P3"/>
      <text:p text:style-name="P5"><text:s text:c="8"/>A Meeting of the <text:s/>above Council will take place on <text:span text:style-name="T6">Wednesday 24</text:span><text:span text:style-name="T4">th</text:span><text:span text:style-name="T6"> January 2024</text:span>. </text:p>
      <text:p text:style-name="P5">In the Village Hall. <text:s/>Newton Reigny. <text:s text:c="2"/>At 7.30.p.m.</text:p>
      <text:p text:style-name="P4"/>
      <text:p text:style-name="P4"/>
      <text:p text:style-name="P4"/>
      <text:p text:style-name="P10">AGENDA</text:p>
      <text:p text:style-name="P6"/>
      <text:p text:style-name="P6"/>
      <text:p text:style-name="P6">1. Apologies for absence.</text:p>
      <text:p text:style-name="P6"/>
      <text:p text:style-name="P6">2. Minutes of the Last Meeting.</text:p>
      <text:p text:style-name="P6"/>
      <text:p text:style-name="P6">3. Matters Arising.</text:p>
      <text:p text:style-name="P6"/>
      <text:p text:style-name="P6"><text:span text:style-name="T6">4</text:span>. <text:span text:style-name="T5">Correspondence</text:span>.</text:p>
      <text:p text:style-name="P6"/>
      <text:p text:style-name="P6"><text:span text:style-name="T6">5</text:span>. Highways.</text:p>
      <text:p text:style-name="P6"/>
      <text:p text:style-name="P6"><text:span text:style-name="T6">6</text:span>. Planning.</text:p>
      <text:p text:style-name="P6"/>
      <text:p text:style-name="P8">7.Village Hall</text:p>
      <text:p text:style-name="P6"/>
      <text:p text:style-name="P6"><text:span text:style-name="T7">8</text:span>. <text:span text:style-name="T6">Precept.</text:span></text:p>
      <text:p text:style-name="P6"/>
      <text:p text:style-name="P7"><text:span text:style-name="T7">9</text:span>. Parish Plan.</text:p>
      <text:p text:style-name="P7"/>
      <text:p text:style-name="P7">9. Any other Business.</text:p>
      <text:p text:style-name="P7"/>
      <text:p text:style-name="P7"/>
      <text:p text:style-name="P7"/>
      <text:p text:style-name="P7"/>
      <text:p text:style-name="P18"><text:span text:style-name="T8">F. P. Barbour <text:s/>clerk <text:s text:c="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a933" loext:opacity="100%" style:font-name="Times New Roman" fo:font-size="24pt" fo:language="en" fo:country="US" fo:font-weight="bold" officeooo:rsid="002d7ae4" officeooo:paragraph-rsid="002d7ae4" style:font-name-asian="Times New Roman" style:font-size-asian="24pt" style:font-weight-asian="bold" style:font-name-complex="Times New Roman" style:font-size-complex="24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a933" loext:opacity="100%" style:font-name="Times New Roman" fo:font-size="18pt" fo:language="en" fo:country="US" fo:font-weight="bold" officeooo:rsid="002d7ae4" officeooo:paragraph-rsid="002d7ae4" style:font-name-asian="Times New Roman" style:font-size-asian="15.75pt" style:font-weight-asian="bold" style:font-name-complex="Times New Roman" style:font-size-complex="18pt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3300" loext:opacity="100%" style:font-name="Times New Roman" fo:font-size="18pt" fo:language="en" fo:country="US" fo:font-weight="bold" officeooo:rsid="002d7ae4" officeooo:paragraph-rsid="002d7ae4" style:font-name-asian="Times New Roman" style:font-size-asian="18pt" style:font-weight-asian="bold" style:font-name-complex="Times New Roman" style:font-size-complex="18pt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169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CATTERLEN <text:s text:c="2"/>PARISH <text:s text:c="2"/>COUNCIL</text:p>
        <text:p text:style-name="MP2">Lancaster House. Newton Reigny. Penrith. Cumbria. CA11 0AY</text:p>
        <text:p text:style-name="MP2">Tel. 01768863120. <text:s text:c="32"/>Email. clerk@catterlen.org</text:p>
        <text:p text:style-name="MP3">===================================================</text:p>
      </style:header>
      <style:footer>
        <text:p text:style-name="MP4"><text:s text:c="2"/></text:p>
        <text:p text:style-name="MP4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editing-duration>PT2H11M56S</meta:editing-duration>
    <meta:editing-cycles>12</meta:editing-cycles>
    <meta:creation-date>2018-04-14T11:33:08.190000000</meta:creation-date>
    <dc:date>2024-01-18T18:41:14.983000000</dc:date>
    <meta:print-date>2024-01-17T16:47:47.248000000</meta:print-date>
    <meta:document-statistic meta:table-count="0" meta:image-count="0" meta:object-count="0" meta:page-count="1" meta:paragraph-count="20" meta:word-count="73" meta:character-count="614" meta:non-whitespace-character-count="452"/>
  </office:meta>
</office:document-meta>
</file>